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500000800994E6C4D2BB23D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char" svg:x="-1.191cm" svg:y="-2cm" svg:width="19.897cm" svg:height="27.995cm" draw:z-index="0"><draw:image xlink:href="Pictures/10000000000005F500000800994E6C4D2BB23D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1:27:47.635000000</meta:creation-date>
    <dc:date>2018-02-19T11:29:00.034000000</dc:date>
    <meta:editing-duration>PT1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4.2$Windows_X86_64 LibreOffice_project/f82d347ccc0be322489bf7da61d7e4ad13fe2ff3</meta:generator>
  </office:meta>
</office:document-meta>
</file>