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cedd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cedd2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20pt" officeooo:paragraph-rsid="001cedd2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801900" style:font-name="Times New Roman" fo:font-size="15pt" fo:font-style="italic" style:text-underline-style="solid" style:text-underline-width="auto" style:text-underline-color="font-color" fo:font-weight="bold" officeooo:paragraph-rsid="001cedd2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8019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8019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2">С 1 февраля вырастут размеры ежемесячной денежной выплаты и стоимость набора социальных услуг приморским <text:s/>федеральным льготникам</text:span></text:p>
      <text:p text:style-name="P4"/>
      <text:p text:style-name="P1"><text:span text:style-name="T3"><text:tab/></text:span><text:span text:style-name="T4">С 1 февраля на 2,5% будет проиндексирована ежемесячная денежная выплата (ЕДВ) приморцам, являющимся <text:s/>федеральными льготниками.</text:span></text:p>
      <text:p text:style-name="P2">В настоящее время в Приморском крае 133,5 тыс. федеральных льготников, включая инвалидов, ветеранов боевых действий, граждан, подвергшихся воздействию радиации, Героев Советского Союза и России, Героев Социалистического Труда и других граждан.</text:p>
      <text:p text:style-name="P2"><text:span text:style-name="T5">На 2,5% будет проиндексирован и входящий в состав ЕДВ набор социальных услуг (НСУ).</text:span> <text:span text:style-name="T5">Напомним, что федеральные льготники, имеющие право на получение НСУ, могут выбирать: получать социальные услуги в натуральной форме или в денежном эквиваленте.</text:span></text:p>
      <text:p text:style-name="P2"><text:s text:c="7"/>При этом законодательство предусматривает замену набора социальных услуг деньгами как полностью, так и частично.</text:p>
      <text:p text:style-name="P2"><text:s text:c="7"/>Так, с 1 февраля 2018 года стоимость набора социальных услуг составит 1 075 руб. 19 коп. в месяц, в том числе:</text:p>
      <text:p text:style-name="P2">•<text:tab/>обеспечение необходимыми медикаментами – 828 руб. 14 коп.;</text:p>
      <text:p text:style-name="P2">•<text:tab/>предоставление путевки на санаторно-курортное лечение для профилактики основных заболеваний – 128 руб. 11 коп.;</text:p>
      <text:p text:style-name="P1"><text:span text:style-name="T4">•<text:tab/>бесплатный проезд на пригородном железнодорожном транспорте, а также на междугородном транспорте к месту лечения и обратно – 118 руб. 94 коп.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19:46.858000000</meta:creation-date>
    <dc:date>2018-02-19T11:22:48.676000000</dc:date>
    <meta:editing-duration>PT3M2S</meta:editing-duration>
    <meta:editing-cycles>1</meta:editing-cycles>
    <meta:document-statistic meta:table-count="0" meta:image-count="0" meta:object-count="0" meta:page-count="1" meta:paragraph-count="9" meta:word-count="173" meta:character-count="1295" meta:non-whitespace-character-count="1109"/>
    <meta:generator>LibreOffice/5.3.4.2$Windows_X86_64 LibreOffice_project/f82d347ccc0be322489bf7da61d7e4ad13fe2ff3</meta:generator>
  </office:meta>
</office:document-meta>
</file>